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0b0699" officeooo:paragraph-rsid="000b0699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officeooo:rsid="000c4a3a" officeooo:paragraph-rsid="000c4a3a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7.5pt" fo:font-weight="bold" style:font-size-asian="7.5pt" style:font-weight-asian="bold"/>
    </style:style>
    <style:style style:name="T3" style:family="text">
      <style:text-properties style:font-name="Arial" fo:font-size="7.5pt" fo:font-weight="bold" officeooo:rsid="000c4a3a" style:font-size-asian="7.5pt" style:font-weight-asian="bold"/>
    </style:style>
    <style:style style:name="T4" style:family="text">
      <style:text-properties style:font-name="Arial" fo:font-size="7.5pt" style:font-size-asian="7.5pt"/>
    </style:style>
    <style:style style:name="T5" style:family="text">
      <style:text-properties style:font-name="Arial" fo:font-size="7.5pt" officeooo:rsid="000b0699" style:font-size-asian="7.5pt"/>
    </style:style>
    <style:style style:name="T6" style:family="text">
      <style:text-properties style:font-name="Arial" fo:font-size="7.5pt" officeooo:rsid="000bfcfc" style:font-size-asian="7.5pt"/>
    </style:style>
    <style:style style:name="T7" style:family="text">
      <style:text-properties style:font-name="Arial" fo:font-size="8pt" style:font-size-asian="8pt"/>
    </style:style>
    <style:style style:name="T8" style:family="text">
      <style:text-properties style:font-name="Arial" fo:font-size="5pt" fo:font-weight="bold" style:font-size-asian="5pt" style:font-weight-asian="bold"/>
    </style:style>
    <style:style style:name="T9" style:family="text">
      <style:text-properties style:font-name="Arial" fo:font-size="5pt" style:font-size-asian="5pt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officeooo:rsid="000b0699"/>
    </style:style>
    <style:style style:name="T12" style:family="text">
      <style:text-properties style:font-name="Arial" officeooo:rsid="000bfc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ERSONAL LABORAL FIJO----</text:span><text:span text:style-name="T3">AÑO 2023/2024</text:span></text:p>
      <text:p text:style-name="P1"><text:span text:style-name="T2"/></text:p>
      <text:p text:style-name="P3"><text:span text:style-name="T10">150 Administración General de Vivienda y urbanismo.</text:span></text:p>
      <text:p text:style-name="P3"><text:span text:style-name="T1">1 50 AUXILIAR TECNICO DE DELINEACION </text:span></text:p>
      <text:p text:style-name="P3"><text:span text:style-name="T10"/></text:p>
      <text:p text:style-name="P3"><text:span text:style-name="T10">151 Urbanismo.</text:span></text:p>
      <text:p text:style-name="P3"><text:span text:style-name="T1">1 51 ARQUITECTO,-A TECNICO VACANTE </text:span></text:p>
      <text:p text:style-name="P3"><text:span text:style-name="T1">1 51 INGENIERO,-A TECNICO EN TOPOGRAFIA VACANTE </text:span></text:p>
      <text:p text:style-name="P3"><text:span text:style-name="T1">1 51 AUXILIAR ADMINISTRATIVA CARMEN DELIA BETANCOR GARCÍA </text:span></text:p>
      <text:p text:style-name="P3"><text:span text:style-name="T1"/></text:p>
      <text:p text:style-name="P3"><text:span text:style-name="T10"/></text:p>
      <text:p text:style-name="P3"><text:span text:style-name="T10">1.521 Vivienda.</text:span></text:p>
      <text:p text:style-name="P3"><text:span text:style-name="T1">1 .521 ARQUITECTO,-A VACANTE </text:span></text:p>
      <text:p text:style-name="P3"><text:span text:style-name="T1">1 .521 ARQUITECTO,-A TECNICO VACANTE </text:span></text:p>
      <text:p text:style-name="P3"><text:span text:style-name="T1"/></text:p>
      <text:p text:style-name="P3"><text:span text:style-name="T10"/></text:p>
      <text:p text:style-name="P3"><text:span text:style-name="T10">1.531 Acceso a los núcleos de población y pavimentación de vías públicas</text:span></text:p>
      <text:p text:style-name="P3"><text:span text:style-name="T1">1 .531 ALBAÑIL Y OFICIOS VARIOS VACANTE </text:span></text:p>
      <text:p text:style-name="P3"><text:span text:style-name="T1">1 .531 ALBAÑIL Y OFICIOS VARIOS FRANCISCO GLEZ. MONTESDEOCA </text:span></text:p>
      <text:p text:style-name="P3"><text:span text:style-name="T1">1 .531 OPERARIO DE OFICIOS VARIOS JUAN C. SANTANA CORREDERA 1</text:span></text:p>
      <text:p text:style-name="P3"><text:span text:style-name="T1"/></text:p>
      <text:p text:style-name="P3"><text:span text:style-name="T10"/></text:p>
      <text:p text:style-name="P3"><text:span text:style-name="T10">161 Abastecimiento domiciliario de agua potable.</text:span></text:p>
      <text:p text:style-name="P3"><text:span text:style-name="T1">1 61 BARRENDERO Y OTRAS LABORES JUAN ANTONIO ALMEIDA ALONSO </text:span></text:p>
      <text:p text:style-name="P3"><text:span text:style-name="T1">1 61 FONTANERO,-A Y OFICIOS VARIOS VACANTE </text:span></text:p>
      <text:p text:style-name="P3"><text:span text:style-name="T1">1 61 INGENIERO TECNICO INDUSTRIAL JAVIER BETANCOR DE LA FE </text:span></text:p>
      <text:p text:style-name="P3"><text:span text:style-name="T1">1 61 OPERARIO,-A DE LECTURA CONTADORES VYA OCTARNATSE LABORES </text:span></text:p>
      <text:p text:style-name="P3"><text:span text:style-name="T1">1 61 OPERARIO DE OFICIOS VARIOS FRANCISCO QUINTANA DIAZ </text:span></text:p>
      <text:p text:style-name="P3"><text:span text:style-name="T1">1 61 FONTANERO Y MECANICO DE VEHICULOSANDRES GARCIA SOSA </text:span></text:p>
      <text:p text:style-name="P3"><text:span text:style-name="T1"/></text:p>
      <text:p text:style-name="P3"><text:span text:style-name="T10"/></text:p>
      <text:p text:style-name="P3"><text:span text:style-name="T10">163 Limpieza viaria.</text:span></text:p>
      <text:p text:style-name="P3"><text:span text:style-name="T1">1 63 BARRENDERO Y OTRAS LABORES JOSE A. CASTELLANO MORENO </text:span></text:p>
      <text:p text:style-name="P3"><text:span text:style-name="T1">1 63 BARRENDERO Y OTRAS LABORES MARCOS F. VERA FLEITAS </text:span></text:p>
      <text:p text:style-name="P3"><text:span text:style-name="T1">1 63 OPERARIO DE DIVERSAS LABORES JESUS F. JIMENEZ DIAZ </text:span></text:p>
      <text:p text:style-name="P3"><text:span text:style-name="T1">1 63 OPERARIO,-A DE OFICIOS VARIOS VACANTE </text:span></text:p>
      <text:p text:style-name="P3"><text:span text:style-name="T1">1 63 OPERARIO,-A DE OFICIOS VARIOS VACANTE </text:span></text:p>
      <text:p text:style-name="P3"><text:span text:style-name="T1">1 63 OPERARIO,-A DE OFICIOS VARIOS VACANTE </text:span></text:p>
      <text:p text:style-name="P3"><text:span text:style-name="T1">1 63 OPERARIO RECOGIDA BASURA Y OTRAS L</text:span><text:span text:style-name="T11">ABORES</text:span><text:span text:style-name="T1"> <text:s/>SANTIAGO MONTESDEOCA </text:span></text:p>
      <text:p text:style-name="P3"><text:span text:style-name="T1">1 63 PEON FRANCISCO GOMEZ CASTELLANO </text:span></text:p>
      <text:p text:style-name="P3"><text:span text:style-name="T1">1 63 PEON JESUS GOMEZ CASTELLANO </text:span></text:p>
      <text:p text:style-name="P3"><text:span text:style-name="T1"/></text:p>
      <text:p text:style-name="P3"><text:span text:style-name="T10"/></text:p>
      <text:p text:style-name="P3"><text:span text:style-name="T10">165 Alumbrado público.</text:span></text:p>
      <text:p text:style-name="P3"><text:span text:style-name="T1">1 65 OPERARIO,-A DE OFICIOS VARIOS VACANTE </text:span></text:p>
      <text:p text:style-name="P3"><text:span text:style-name="T1">1 65 OPERARIO,-A ELECTRICIDAD Y OTRAS LAB </text:span></text:p>
      <text:p text:style-name="P3"><text:span text:style-name="T10"/></text:p>
      <text:p text:style-name="P3"><text:span text:style-name="T10"/></text:p>
      <text:p text:style-name="P3"><text:span text:style-name="T10">171 Parques y jardines.</text:span></text:p>
      <text:p text:style-name="P3"><text:span text:style-name="T1">1 71 OPERARIO,-A DE OFICIOS VARIOS VACANTE </text:span></text:p>
      <text:p text:style-name="P3"><text:span text:style-name="T1">1 71 OPERARIO JARDINERIA Y OTRAS LABORES. HIPOLITO MELIAN RGUEZ. </text:span></text:p>
      <text:p text:style-name="P3"><text:span text:style-name="T10"/></text:p>
      <text:p text:style-name="P3"><text:span text:style-name="T10"/></text:p>
      <text:p text:style-name="P3"><text:span text:style-name="T10">2.310 Administración General de servicios sociales.</text:span></text:p>
      <text:p text:style-name="P3"><text:span text:style-name="T1">2 .310 CONSERJE VACANTE </text:span></text:p>
      <text:p text:style-name="P3"><text:span text:style-name="T10"/></text:p>
      <text:p text:style-name="P3"><text:span text:style-name="T10"/></text:p>
      <text:p text:style-name="P3"><text:span text:style-name="T10">2.313 Asistencia a personas dependientes.</text:span></text:p>
      <text:p text:style-name="P3"><text:span text:style-name="T1">2 .313 ASISTENTE DOMICILIARIA VACANTE </text:span></text:p>
      <text:p text:style-name="P3"><text:span text:style-name="T1">2 .313 ASISTENTE DOMICILIARIA VACANTE </text:span></text:p>
      <text:p text:style-name="P3"><text:span text:style-name="T1">2 .313 ASISTENTE DOMICILIARIA VACANTE </text:span></text:p>
      <text:p text:style-name="P3"><text:span text:style-name="T10"/></text:p>
      <text:p text:style-name="P3"><text:span text:style-name="T10"/></text:p>
      <text:p text:style-name="P3"><text:soft-page-break/><text:span text:style-name="T10">330 Administración General de Cultura.</text:span></text:p>
      <text:p text:style-name="P3"><text:span text:style-name="T1">3 30 ANIMADOR,-A SOCIAL CULTURAL VACANTE </text:span></text:p>
      <text:p text:style-name="P3"><text:span text:style-name="T1">3 30 AUXILIAR ADMINISTRATIVO,-A VACANTE </text:span></text:p>
      <text:p text:style-name="P3"><text:span text:style-name="T1">3 30 CONSERJE VACANTE </text:span></text:p>
      <text:p text:style-name="P3"><text:span text:style-name="T1"/></text:p>
      <text:p text:style-name="P3"><text:span text:style-name="T10"/></text:p>
      <text:p text:style-name="P3"><text:span text:style-name="T10">3.320 Bibliotecas y Archivos.</text:span></text:p>
      <text:p text:style-name="P3"><text:span text:style-name="T1">3 .320 ADMINISTRATIVO,-A DE BIBLIOTECA Y ARCH</text:span><text:span text:style-name="T11">IVOS- VA</text:span><text:span text:style-name="T1">CANTE </text:span></text:p>
      <text:p text:style-name="P3"><text:span text:style-name="T1"/></text:p>
      <text:p text:style-name="P3"><text:span text:style-name="T10"/></text:p>
      <text:p text:style-name="P3"><text:span text:style-name="T10">338 Fiestas populares y festejos.</text:span></text:p>
      <text:p text:style-name="P3"><text:span text:style-name="T1">3 38 ANIMADOR,-A SOCIAL CULTURAL VACANTE </text:span></text:p>
      <text:p text:style-name="P3"><text:span text:style-name="T1"/></text:p>
      <text:p text:style-name="P3"><text:span text:style-name="T10"/></text:p>
      <text:p text:style-name="P3"><text:span text:style-name="T10">340 Administración General de Deportes.</text:span></text:p>
      <text:p text:style-name="P3"><text:span text:style-name="T1">3 40 AUXILIAR ADMINISTRATIVO,-A VACANTE </text:span></text:p>
      <text:p text:style-name="P3"><text:span text:style-name="T1">3 40 COORDINADOR,-A DEPORTIVO VACANTE </text:span></text:p>
      <text:p text:style-name="P3"><text:span text:style-name="T1"/></text:p>
      <text:p text:style-name="P3"><text:span text:style-name="T10"/></text:p>
      <text:p text:style-name="P3"><text:span text:style-name="T10">341 Promoción y fomento del deporte.</text:span></text:p>
      <text:p text:style-name="P3"><text:span text:style-name="T1">3 41 MONITOR,-A DEPORTIVO VACANTE </text:span></text:p>
      <text:p text:style-name="P3"><text:span text:style-name="T1">3 41 MONITOR,-A DEPORTIVO VACANTE </text:span></text:p>
      <text:p text:style-name="P3"><text:span text:style-name="T1">3 41 MONITOR,-A DEPORTIVO VACANTE </text:span></text:p>
      <text:p text:style-name="P3"><text:span text:style-name="T1">3 41 MONITOR,-A DEPORTIVO VACANTE </text:span></text:p>
      <text:p text:style-name="P3"><text:span text:style-name="T1"/></text:p>
      <text:p text:style-name="P3"><text:span text:style-name="T10"/></text:p>
      <text:p text:style-name="P3"><text:span text:style-name="T10">342 Instalaciones deportivas.</text:span></text:p>
      <text:p text:style-name="P3"><text:span text:style-name="T1">3 42 OPERARIO DE INSTALACIONES DEPORTIV</text:span><text:span text:style-name="T12">A- <text:s/>V</text:span><text:span text:style-name="T1">ACANTE </text:span></text:p>
      <text:p text:style-name="P3"><text:span text:style-name="T1">3 42 OPERARIO OFICIOS VARIOS VACANTE </text:span></text:p>
      <text:p text:style-name="P3"><text:span text:style-name="T1">3 42 OPERARIO OFICIOS VARIOS VACANTE </text:span></text:p>
      <text:p text:style-name="P3"><text:span text:style-name="T10"/></text:p>
      <text:p text:style-name="P3"><text:span text:style-name="T10"/></text:p>
      <text:p text:style-name="P3"><text:span text:style-name="T10">491 Emisora Municipal de Radio</text:span></text:p>
      <text:p text:style-name="P3"><text:span text:style-name="T1">4 91 LOCUTOR,-A DE RADIO VACANTE </text:span></text:p>
      <text:p text:style-name="P3"><text:span text:style-name="T1"/></text:p>
      <text:p text:style-name="P3"><text:span text:style-name="T10"/></text:p>
      <text:p text:style-name="P3"><text:span text:style-name="T10">920 Administración General</text:span></text:p>
      <text:p text:style-name="P3"><text:span text:style-name="T1">9 20 AUXILIAR ADMINISTRATIVA Mª DOLORES GONZALEZ RGUEZ </text:span></text:p>
      <text:p text:style-name="P3"><text:span text:style-name="T1">9 20 AUXILIAR ADMINISTRATIVA BENITA FALCÓN QUESADA </text:span></text:p>
      <text:p text:style-name="P3"><text:span text:style-name="T1">9 20 AUXILIAR ADMINISTRATIVA Mª DEL CARMEN SOSA SUÁREZ </text:span></text:p>
      <text:p text:style-name="P3"><text:span text:style-name="T1">9 20 AUXILIAR ADMINISTRATIVO ,-A VACANTE </text:span></text:p>
      <text:p text:style-name="P3"><text:span text:style-name="T1">9 20 AUXILIAR ADMINISTRATIVO,-A VACANTE </text:span></text:p>
      <text:p text:style-name="P3"><text:span text:style-name="T1">9 20 INGENIERO,-A TECNICO EN INFORMATICA VACANTE </text:span></text:p>
      <text:p text:style-name="P3"><text:span text:style-name="T1">9 20 INGENIERO,-A TECNICO EN TELECOMUNIC</text:span><text:span text:style-name="T12">ACIONES </text:span><text:span text:style-name="T1">VA</text:span><text:span text:style-name="T12">CANTE </text:span><text:span text:style-name="T1"><text:s/></text:span></text:p>
      <text:p text:style-name="P3"><text:span text:style-name="T1">9 20 LIMPIADORA Mª ROSARIO MEDINA ROSALES </text:span></text:p>
      <text:p text:style-name="P3"><text:span text:style-name="T1">9 20 LIMPIADOR,-A VACANTE </text:span></text:p>
      <text:p text:style-name="P3"><text:span text:style-name="T1"/></text:p>
      <text:p text:style-name="P3"><text:span text:style-name="T10"/></text:p>
      <text:p text:style-name="P3"><text:span text:style-name="T10">9.231 Información básica y estadística.</text:span></text:p>
      <text:p text:style-name="P3"><text:span text:style-name="T1">9 .231 AUXILIAR ADMINISTRATIVO,-A VACANTE </text:span></text:p>
      <text:p text:style-name="P3"><text:span text:style-name="T1"/></text:p>
      <text:p text:style-name="P3"><text:span text:style-name="T10"/></text:p>
      <text:p text:style-name="P3"><text:span text:style-name="T10">931 Política económica y fiscal.</text:span></text:p>
      <text:p text:style-name="P3"><text:span text:style-name="T1">9 31 AUXILIAR ADMINISTRATIVA Mª ELSA QUINTANA QUINTANA </text:span></text:p>
      <text:p text:style-name="P3"><text:span text:style-name="T1">9 31 AUXILIAR ADMINISTRATIVA Mª DEL CARMEN ALMEIDA MORENO </text:span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4"><text:span text:style-name="T10">AYUNTAMIENTO DE LA VILLA DE MOY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25T13:05:11.594000000</meta:creation-date>
    <dc:date>2025-06-25T13:39:17.115000000</dc:date>
    <meta:editing-duration>PT23M43S</meta:editing-duration>
    <meta:editing-cycles>2</meta:editing-cycles>
    <meta:generator>LibreOffice/5.1.1.3$Windows_x86 LibreOffice_project/89f508ef3ecebd2cfb8e1def0f0ba9a803b88a6d</meta:generator>
    <meta:document-statistic meta:table-count="0" meta:image-count="0" meta:object-count="0" meta:page-count="2" meta:paragraph-count="81" meta:word-count="512" meta:character-count="3414" meta:non-whitespace-character-count="2923"/>
  </office:meta>
</office:document-meta>
</file>